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75in" fo:text-indent="0.3958in"/>
    </style:style>
    <style:style style:name="T2" style:parent-style-name="WW-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3" style:parent-style-name="WW-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4" style:parent-style-name="WW-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5" style:parent-style-name="WW-預設段落字型" style:family="text">
      <style:text-properties style:font-name="標楷體" style:font-name-asian="標楷體" style:font-name-complex="華康儷楷書" fo:color="#000000" fo:font-size="19pt" style:font-size-asian="19pt" style:font-size-complex="19pt"/>
    </style:style>
    <style:style style:name="T6" style:parent-style-name="WW-預設段落字型" style:family="text">
      <style:text-properties style:font-name="標楷體" style:font-name-asian="標楷體" style:font-name-complex="華康儷楷書" fo:color="#000000" fo:font-size="19pt" style:font-size-asian="19pt" style:font-size-complex="19pt"/>
    </style:style>
    <style:style style:name="P7" style:parent-style-name="Textbody" style:family="paragraph">
      <style:paragraph-properties style:snap-to-layout-grid="false" fo:text-align="justify" fo:margin-top="0.05in" fo:margin-bottom="0.05in" fo:text-indent="0.2916in"/>
    </style:style>
    <style:style style:name="T8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9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0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1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2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3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4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6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7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text-indent="0.2916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olumn25" style:family="table-column">
      <style:table-column-properties style:column-width="0.8784in" style:use-optimal-column-width="false"/>
    </style:style>
    <style:style style:name="TableColumn26" style:family="table-column">
      <style:table-column-properties style:column-width="1.0562in" style:use-optimal-column-width="false"/>
    </style:style>
    <style:style style:name="TableColumn27" style:family="table-column">
      <style:table-column-properties style:column-width="1.2451in" style:use-optimal-column-width="false"/>
    </style:style>
    <style:style style:name="TableColumn28" style:family="table-column">
      <style:table-column-properties style:column-width="1.1368in" style:use-optimal-column-width="false"/>
    </style:style>
    <style:style style:name="TableColumn29" style:family="table-column">
      <style:table-column-properties style:column-width="1.293in" style:use-optimal-column-width="false"/>
    </style:style>
    <style:style style:name="TableColumn30" style:family="table-column">
      <style:table-column-properties style:column-width="1.6819in" style:use-optimal-column-width="false"/>
    </style:style>
    <style:style style:name="Table24" style:family="table">
      <style:table-properties style:width="7.2916in" fo:margin-left="0in" table:align="left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line-height="0.3472in"/>
    </style:style>
    <style:style style:name="T36" style:parent-style-name="WW-預設段落字型" style:family="text">
      <style:text-properties style:font-name="標楷體" style:font-name-asian="標楷體" style:font-name-complex="華康儷楷書" fo:color="#000000" fo:letter-spacing="0.0694in" fo:font-size="14pt" style:font-size-asian="14pt" style:font-size-complex="14pt"/>
    </style:style>
    <style:style style:name="T37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46" style:family="table-row">
      <style:table-row-properties style:min-row-height="0.157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59" style:family="table-row">
      <style:table-row-properties style:min-row-height="0.157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85" style:family="table-row">
      <style:table-row-properties style:min-row-height="0.1576in"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98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99" style:family="table-row">
      <style:table-row-properties style:min-row-height="0.157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10" style:family="table-row">
      <style:table-row-properties style:min-row-height="0.157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21" style:family="table-row">
      <style:table-row-properties style:min-row-height="0.157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Row132" style:family="table-row">
      <style:table-row-properties style:min-row-height="0.157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43" style:family="table-row">
      <style:table-row-properties style:min-row-height="0.1576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93" style:family="table-row">
      <style:table-row-properties style:min-row-height="0.1576in" style:use-optimal-row-height="false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1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32" style:parent-style-name="Textbody" style:family="paragraph">
      <style:paragraph-properties style:snap-to-layout-grid="false" style:line-height-at-least="0.3333in" fo:text-indent="0.3333in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華康儷楷書" fo:color="#000000" fo:letter-spacing="-0.0138in" fo:font-size="14pt" style:font-size-asian="14pt" style:font-size-complex="14pt"/>
    </style:style>
    <style:style style:name="P233" style:parent-style-name="Textbody" style:family="paragraph">
      <style:paragraph-properties style:snap-to-layout-grid="false" style:line-height-at-least="0.3333in" fo:margin-left="0.393in">
        <style:tab-stops/>
      </style:paragraph-properties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34" style:parent-style-name="Textbody" style:family="paragraph">
      <style:paragraph-properties style:snap-to-layout-grid="false" style:line-height-at-least="0.3333in" fo:margin-left="0.5895in" fo:text-indent="-0.1965in">
        <style:tab-stops/>
      </style:paragraph-properties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35" style:parent-style-name="Textbody" style:family="paragraph">
      <style:paragraph-properties style:snap-to-layout-grid="false" style:line-height-at-least="0.3333in" fo:margin-left="0.5895in" fo:text-indent="-0.1965in">
        <style:tab-stops/>
      </style:paragraph-properties>
    </style:style>
    <style:style style:name="T236" style:parent-style-name="WW-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3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WW-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WW-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Textbody" style:family="paragraph">
      <style:paragraph-properties style:snap-to-layout-grid="false" style:line-height-at-least="0.3333in" fo:margin-left="0.5895in" fo:text-indent="-0.1965in">
        <style:tab-stops/>
      </style:paragraph-properties>
    </style:style>
    <style:style style:name="T246" style:parent-style-name="WW-預設段落字型" style:family="text">
      <style:text-properties style:font-name="標楷體" style:font-name-asian="標楷體" style:font-name-complex="標楷體" style:font-style-complex="italic" fo:color="#000000" fo:letter-spacing="-0.0138in" fo:font-size="14pt" style:font-size-asian="14pt" style:font-size-complex="14pt"/>
    </style:style>
    <style:style style:name="T24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Textbody" style:family="paragraph">
      <style:paragraph-properties style:snap-to-layout-grid="false" style:line-height-at-least="0.3333in" fo:margin-left="0.6222in" fo:text-indent="-0.2291in">
        <style:tab-stops/>
      </style:paragraph-properties>
    </style:style>
    <style:style style:name="T25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Textbody" style:family="paragraph">
      <style:paragraph-properties style:snap-to-layout-grid="false" style:line-height-at-least="0.3333in" fo:margin-left="0.5895in" fo:text-indent="-0.1965in">
        <style:tab-stops/>
      </style:paragraph-properties>
    </style:style>
    <style:style style:name="T258" style:parent-style-name="WW-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9" style:parent-style-name="WW-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6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WW-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64" style:parent-style-name="Textbody" style:family="paragraph">
      <style:paragraph-properties style:snap-to-layout-grid="false" style:line-height-at-least="0.3333in" fo:text-indent="0.2916in"/>
    </style:style>
    <style:style style:name="T265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6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7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8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9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0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1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2" style:parent-style-name="Textbody" style:family="paragraph">
      <style:paragraph-properties style:snap-to-layout-grid="false" style:line-height-at-least="0.3333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73" style:parent-style-name="Textbody" style:family="paragraph">
      <style:paragraph-properties style:snap-to-layout-grid="false" style:line-height-at-least="0.3333in" fo:text-indent="0.2916in"/>
    </style:style>
    <style:style style:name="T274" style:parent-style-name="WW-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中小學木球錦標賽</text:span><text:span text:style-name="T5">報名</text:span><text:span text:style-name="T6">表</text:span></text:p>
      <text:p text:style-name="P7"><text:span text:style-name="T8">學校</text:span><text:span text:style-name="T9">(</text:span><text:span text:style-name="T10">單位</text:span><text:span text:style-name="T11">)</text:span><text:span text:style-name="T12">名稱</text:span><text:span text:style-name="T13">:(</text:span><text:span text:style-name="T14">中文</text:span><text:span text:style-name="T15">) <text:s text:c="19"/>/(</text:span><text:span text:style-name="T16">英文</text:span><text:span text:style-name="T17">)</text:span></text:p>
      <text:p text:style-name="P18">參加組別：□高中男組□高中女組□國中男組□國中女組□國小男組□國小女組</text:p>
      <text:p text:style-name="P19"><text:span text:style-name="T20"><text:s text:c="10"/>□</text:span><text:span text:style-name="T21">教職男</text:span><text:span text:style-name="T22">□</text:span><text:span text:style-name="T23">教職女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><text:span text:style-name="T36">姓</text:span><text:span text:style-name="T37">名</text:span></text:p>
          </table:table-cell>
          <table:table-cell table:style-name="TableCell38">
            <text:p text:style-name="P39">英文姓名</text:p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領隊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管理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員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6">
            <text:p text:style-name="P97">桿數賽：</text:p>
            <text:p text:style-name="P98">團體組或個人</text:p>
          </table:table-cell>
        </table:table-row>
        <table:table-row table:style-name="TableRow99">
          <table:table-cell table:style-name="TableCell100">
            <text:p text:style-name="P101">隊員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隊員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隊員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隊員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隊員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內文"/>
          </table:covered-table-cell>
        </table:table-row>
        <table:table-row table:style-name="TableRow154">
          <table:table-cell table:style-name="TableCell155">
            <text:p text:style-name="P156">隊員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桿數賽：雙人組</text:p>
          </table:table-cell>
        </table:table-row>
        <table:table-row table:style-name="TableRow167">
          <table:table-cell table:style-name="TableCell168">
            <text:p text:style-name="P169">隊員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桿數賽：雙人組</text:p>
          </table:table-cell>
        </table:table-row>
        <table:table-row table:style-name="TableRow180">
          <table:table-cell table:style-name="TableCell181">
            <text:p text:style-name="P182">隊員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桿數賽：雙人組</text:p>
          </table:table-cell>
        </table:table-row>
        <table:table-row table:style-name="TableRow193">
          <table:table-cell table:style-name="TableCell194">
            <text:p text:style-name="P195">隊員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桿數賽：雙人組</text:p>
          </table:table-cell>
        </table:table-row>
        <table:table-row table:style-name="TableRow206">
          <table:table-cell table:style-name="TableCell207">
            <text:p text:style-name="P208">隊員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球道賽：個人組</text:p>
          </table:table-cell>
        </table:table-row>
        <table:table-row table:style-name="TableRow219">
          <table:table-cell table:style-name="TableCell220">
            <text:p text:style-name="P221">隊員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球道賽：個人組</text:p>
          </table:table-cell>
        </table:table-row>
      </table:table>
      <text:p text:style-name="P232">注意事項：</text:p>
      <text:p text:style-name="P233">1.各隊可報桿數賽團體組一組，每組球員4-6人，團體組球員其團體桿數亦算為個人桿數競賽。</text:p>
      <text:p text:style-name="P234">2.雙人組限報名兩組(排第一位為先發球者)。</text:p>
      <text:p text:style-name="P235"><text:span text:style-name="T236">3.</text:span><text:span text:style-name="T237">個人球道賽</text:span><text:span text:style-name="T238">每校</text:span><text:span text:style-name="T239">限</text:span><text:span text:style-name="T240">報</text:span><text:span text:style-name="T241">2</text:span><text:span text:style-name="T242">名。採單敗淘汰賽制，同校第一場次不碰頭，參加</text:span><text:span text:style-name="T243">107</text:span><text:span text:style-name="T244">年</text:span></text:p>
      <text:p text:style-name="P245"><text:span text:style-name="T246"><text:s text:c="2"/></text:span><text:span text:style-name="T247">全中運球員或</text:span><text:span text:style-name="T248">107</text:span><text:span text:style-name="T249">年市中運得獎球員為當然種子球員</text:span><text:span text:style-name="T250">(</text:span><text:span text:style-name="T251">請於報名表註記</text:span><text:span text:style-name="T252">)</text:span><text:span text:style-name="T253">。由</text:span></text:p>
      <text:p text:style-name="P254"><text:span text:style-name="T255"><text:s/></text:span><text:span text:style-name="T256">大會審核排定。</text:span></text:p>
      <text:p text:style-name="P257"><text:span text:style-name="T258">4.</text:span><text:span text:style-name="T259">各隊每人最多僅可報兩項比賽項目，</text:span><text:span text:style-name="T260">(</text:span><text:span text:style-name="T261">報桿數團體組算一項</text:span><text:span text:style-name="T262">)</text:span><text:span text:style-name="T263">並不得跨隊報名。</text:span></text:p>
      <text:p text:style-name="P264"><text:span text:style-name="T265">聯絡人﹕</text:span><text:span text:style-name="T266"><text:s text:c="7"/></text:span><text:span text:style-name="T267">電話﹕</text:span><text:span text:style-name="T268"><text:s text:c="8"/></text:span><text:span text:style-name="T269">行動</text:span><text:span text:style-name="T270"><text:s text:c="11"/></text:span><text:span text:style-name="T271">傳真﹕</text:span></text:p>
      <text:p text:style-name="P272">聯絡地址：<text:s text:c="39"/></text:p>
      <text:soft-page-break/>
      <text:p text:style-name="P273"><text:span text:style-name="T274">電子郵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75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333in" fo:margin-bottom="0.3152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下半年國民中小學教職員木球錦標賽 競賽規程</dc:title>
    <meta:initial-creator>user</meta:initial-creator>
    <dc:creator>j003</dc:creator>
    <meta:creation-date>2019-10-01T03:29:00Z</meta:creation-date>
    <dc:date>2019-10-01T03:29:00Z</dc:date>
    <meta:print-date>2017-10-12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